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snap-to-layout-grid="false" fo:text-align="center" fo:line-height="0.2777in" fo:margin-left="-0.0291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222in" fo:margin-left="1.1277in" fo:text-indent="-1.1277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1.4243in"/>
    </style:style>
    <style:style style:name="TableColumn33" style:family="table-column">
      <style:table-column-properties style:column-width="2.1638in"/>
    </style:style>
    <style:style style:name="TableColumn34" style:family="table-column">
      <style:table-column-properties style:column-width="0.2895in"/>
    </style:style>
    <style:style style:name="TableColumn35" style:family="table-column">
      <style:table-column-properties style:column-width="0.9395in"/>
    </style:style>
    <style:style style:name="TableColumn36" style:family="table-column">
      <style:table-column-properties style:column-width="0.0986in"/>
    </style:style>
    <style:style style:name="TableColumn37" style:family="table-column">
      <style:table-column-properties style:column-width="1.9006in"/>
    </style:style>
    <style:style style:name="Table31" style:family="table">
      <style:table-properties style:width="6.8166in" fo:margin-left="0in" table:align="center"/>
    </style:style>
    <style:style style:name="TableRow38" style:family="table-row">
      <style:table-row-properties style:min-row-height="0.5215in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Row44" style:family="table-row">
      <style:table-row-properties style:min-row-height="0.522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" style:family="table-row">
      <style:table-row-properties style:min-row-height="0.409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5222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Cell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5215in" fo:keep-together="always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83" style:family="table-row">
      <style:table-row-properties style:min-row-height="0.5305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2" style:family="table-row">
      <style:table-row-properties style:min-row-height="0.530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97" style:family="table-row">
      <style:table-row-properties style:min-row-height="0.5305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4" style:parent-style-name="內文" style:family="paragraph">
      <style:paragraph-properties fo:text-align="center" fo:line-height="0.2222in" fo:margin-left="0.018in" fo:text-indent="-0.018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Row124" style:family="table-row">
      <style:table-row-properties style:min-row-height="0.5305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Row130" style:family="table-row">
      <style:table-row-properties style:min-row-height="0.5305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36" style:family="table-row">
      <style:table-row-properties style:min-row-height="0.5305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2" style:family="table-row">
      <style:table-row-properties style:min-row-height="1.0812in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節" style:family="paragraph">
      <style:paragraph-properties style:punctuation-wrap="hanging" style:text-autospace="ideograph-alpha" fo:text-align="start" fo:margin-top="0in" fo:margin-bottom="0in" fo:line-height="0.2222in"/>
    </style:style>
    <style:style style:name="T14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0.2222in" fo:text-indent="0.5048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7" text:anchor-type="paragraph" svg:x="0.56597in" svg:y="-9.58333in" svg:width="2.75in" svg:height="0.67917in" style:rel-width="scale" style:rel-height="scale"><draw:text-box><text:p text:style-name="P3">機關地址：台北市羅斯福路一段七號四樓</text:p><text:p text:style-name="P4">電<text:s text:c="4"/>話：（○二）二三五一五二九九</text:p><text:p text:style-name="P5"/></draw:text-box><svg:title/><svg:desc/></draw:frame></text:span><text:span text:style-name="T6">○○○○○○○○○○</text:span><text:span text:style-name="T7"><text:s/></text:span><text:span text:style-name="T8">函</text:span></text:p>
      <text:p text:style-name="P9"/>
      <text:p text:style-name="P10">正本受文者：金融監督管理委員會</text:p>
      <text:p text:style-name="P11">副本受文者：中華民國信託業商業同業公會</text:p>
      <text:p text:style-name="P12">發文日期：中華民國111年○○月<text:s/>○○<text:s/>日</text:p>
      <text:p text:style-name="P13">發文字號：</text:p>
      <text:p text:style-name="P14">速別：<text:s/></text:p>
      <text:p text:style-name="P15">密等及解密條件：</text:p>
      <text:p text:style-name="P16">附件：如文</text:p>
      <text:p text:style-name="P17"><text:span text:style-name="T18">主　</text:span><text:span text:style-name="T19">　　</text:span><text:span text:style-name="T20">旨：</text:span><text:span text:style-name="T21">檢送本</text:span><text:span text:style-name="T22">機構</text:span><text:span text:style-name="T23">參與</text:span><text:span text:style-name="T24">信託</text:span><text:span text:style-name="T25">2.0</text:span><text:span text:style-name="T26">「全方位信託」推動計畫評鑑</text:span><text:span text:style-name="T27">相關資料如附件</text:span><text:span text:style-name="T28">，請惠予</text:span><text:span text:style-name="T29">評鑑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機構名稱</text:p>
            <text:p text:style-name="P41">(全<text:s text:c="2"/>名)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兼營業別</text:p>
          </table:table-cell>
          <table:table-cell table:style-name="TableCell47">
            <text:p text:style-name="P48"><text:span text:style-name="T49"></text:span><text:span text:style-name="T50">銀行兼營信託業者</text:span><text:span text:style-name="T51"><text:s text:c="2"/></text:span></text:p>
            <text:p text:style-name="P52"><text:span text:style-name="T53"></text:span><text:span text:style-name="T54">證券商兼營信託業者</text:span></text:p>
          </table:table-cell>
          <table:table-cell table:style-name="TableCell55" table:number-columns-spanned="2">
            <text:p text:style-name="P56">評鑑期間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董<text:s/>事<text:s/>長</text:p>
            <text:p text:style-name="P62">(機構代表人)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總經理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總行電話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網<text:s text:c="2"/>址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總行地址</text:p>
          </table:table-cell>
          <table:table-cell table:style-name="TableCell81" table:number-columns-spanned="5">
            <text:p text:style-name="P8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<text:s/>絡<text:s/>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服務部門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地<text:s text:c="4"/>址</text:p>
          </table:table-cell>
          <table:table-cell table:style-name="TableCell95" table:number-columns-spanned="5">
            <text:p text:style-name="P9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職<text:s text:c="4"/>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 table:number-rows-spanned="4">
            <text:p text:style-name="P103">用印欄</text:p>
            <text:p text:style-name="P104"><text:span text:style-name="T105">(</text:span><text:span text:style-name="T106">公司及負責人用印</text:span><text:span text:style-name="T107">)</text:span></text:p>
            <text:p text:style-name="P108"><text:span text:style-name="T109"><draw:custom-shape svg:x="0.46528in" svg:y="0.09514in" svg:width="1.36875in" svg:height="1.17639in" draw:z-index="251658752" draw:id="id1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10"/>
            <text:p text:style-name="P111"><text:span text:style-name="T112"><draw:custom-shape svg:x="2.05903in" svg:y="0.20694in" svg:width="0.55625in" svg:height="0.47847in" draw:z-index="251657728" draw:id="id2" draw:style-name="a4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13"/>
            <text:p text:style-name="P114"/>
            <text:p text:style-name="P115"/>
            <text:p text:style-name="P116"><text:span text:style-name="T117">申請日期：中華民國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3"/></text:span><text:span text:style-name="T123">日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電<text:s text:c="4"/>話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傳真號碼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>電子信箱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>附<text:s text:c="4"/>件</text:p>
          </table:table-cell>
          <table:table-cell table:style-name="TableCell145" table:number-columns-spanned="5">
            <text:p text:style-name="P146"><text:span text:style-name="T147"></text:span><text:span text:style-name="T148">附表</text:span><text:span text:style-name="T149">A</text:span><text:span text:style-name="T150">：「</text:span><text:span text:style-name="T151">最佳信託獎」</text:span><text:span text:style-name="T152">相關</text:span><text:span text:style-name="T153">評鑑資料</text:span><text:span text:style-name="T154">(</text:span><text:span text:style-name="T155">銀行業</text:span><text:span text:style-name="T156">必</text:span><text:span text:style-name="T157">要文件</text:span><text:span text:style-name="T158">)</text:span></text:p>
            <text:p text:style-name="P159"><text:span text:style-name="T160"></text:span><text:span text:style-name="T161">附表</text:span><text:span text:style-name="T162">B</text:span><text:span text:style-name="T163">：「安養信託獎」評鑑</text:span><text:span text:style-name="T164">相關資料</text:span><text:span text:style-name="T165">(</text:span><text:span text:style-name="T166">銀行業</text:span><text:span text:style-name="T167">必要文件</text:span><text:span text:style-name="T168">)</text:span></text:p>
            <text:p text:style-name="P169"><text:span text:style-name="T170"></text:span><text:span text:style-name="T171">附表</text:span><text:span text:style-name="T172">C</text:span><text:span text:style-name="T173">：「員工福利信託獎」評鑑</text:span><text:span text:style-name="T174">相關資料</text:span></text:p>
            <text:p text:style-name="P175"><text:span text:style-name="T176"></text:span><text:span text:style-name="T177">附表</text:span><text:span text:style-name="T178">D</text:span><text:span text:style-name="T179">：「</text:span><text:span text:style-name="T180">信託</text:span><text:span text:style-name="T181">業務創新獎」評鑑</text:span><text:span text:style-name="T182">相關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">說明：一、本報名表(含附件)正本1份報送金管會，影本7份副知信託公會。</text:p>
      <text:p text:style-name="P184"><text:span text:style-name="T185">二、紙張規格以長二九</text:span><text:span text:style-name="T186">•</text:span><text:span text:style-name="T187">七公分、寬二一公分用紙（即影印用紙</text:span><text:span text:style-name="T188">A4</text:span><text:span text:style-name="T189">）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1-10-21T09:43:00Z</meta:creation-date>
    <dc:date>2021-10-21T09:43:00Z</dc:date>
    <meta:print-date>2021-03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